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3pt" style:text-underline-style="none"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rtenprofi gibt Obstbaumschnitt-Workshop im CJD Elze</text:p>
      <text:p text:style-name="P1"/>
      <text:p text:style-name="P1">Am vergangenen Samstag veranstaltete die Umweltschule der Christophorusschule des CJD Elze ein Obstbaumschnittworkhop auf dem CJD Campus. Der gelernte Fortwirt und Gartenbauer Clemens DeGoede wermittelte den Workshopteilnehmerinnen und -teilnehmern das notwendige Grundwissen, mit dem man die Obstbäume im Jahreslauf richtig ausschneiden kann. Welche Äste sollten besser heraus genommen werden? Welches sind die Leitäste? Was ist Fruchtholz? Wann hilft viel viel und wann ist weniger mehr? Nach einer Einführung, mit welchem Werkzeug welcher Schnitt durchzuführen ist, wurde ein Obstbaum auf der Schulhof der Christohorusschule gemeinsam fachgerecht ausgeschnitten. DeGoede, Gärtner der Gärtnerrei am Landhaus in Hildesheim sagt: "Unser Ziel ist ein schöner, gesunder Baum, der auch noch nach Baum aussieht. Mit ertragsorientierter Obstbaumzucht hat das nichts zu tun, so DeGoede. Die Gruppe bestehend aus Mitarbeitern des CJD Elze und Eltern der Christophorusschule, folgt ihm aufmerksam. Auch einige Internatsschüler konnten zum Mitmachen motiviert werden, obwohl das nasskalte Wetter wenig zur Gartenarbeit einlädt. <text:s/>Der Workshop wurde von Angela Raach-Nipkow Koordinatiorin des Projektes "Umweltschule in Europa" und Lehrerin an der Christophorusschule organisiert. </text:p>
      <text:p text:style-name="P1"/>
      <text:p text:style-name="Text_20_body"><text:span text:style-name="T1">Innerhalb des Projekt können sich europaweit Schulen für den Titel "Umweltschule in Europa " bewerben, in dem sie Umweltschutz und den Aspekt Bildung für nachhaltige Entwicklung zentral in ihr Schulprogramm aufnehmen. Der Titel wird nach einer Überprüfung durch die Landesschulbehörde für zwei Jahre verliehen. Im Mittelpunkt steht dabei die Vermittlung <text:s/>von Wissen und Kompetenzen, die für ein verantwortungsvolles und zukunftsfähiges Leben im 21. Jahrhundert bedeutsam sind. Die Christophorusschule ist bereits seit dem Jahr 2002 Umweltschule. Alleine durch den 12Hektar großen Naturcampus erschließt sich der umweltpädgogische Bezug sehr schnell. Die jährliche Apfelernte mit anschließender Vermostung und Verkauf des Saftes .Ein selbstangelegtes</text:span> Biotop oder der auf dem Schulgelände angelegte Baumlehrfahrt sind exemplarisch für viele Projekte und Aktionen, die sich unter dem Siegel der Umweltschule sammeln. </text:p>
      <text:p text:style-name="Text_20_body"/>
      <text:p text:style-name="Text_20_body">Nach dem Mittagessen, durfte die Gruppe ihre neu erworbenes Wissen an der Obstbaumwiese hinter dem Internat ausprobieren. Anfangs gibt es noch unsichere Rückfragen an DeGoede doch mit jedem Schnitt haben die Teilnehmer immer mehr Sicherheit. Einige Bäume haben und wohl durch den Wild einen erheblichen Schaden erhalten. "Eigentlich sind die nicht mehr zu retten", sagt DeGoede. Wenn die Wiese ausgelichtet würde, hätte man Platz für ein paar neue Bäume. Er selbst habe gute Erfahrung mit der Nashi-Birne, einer eher exotischen Obstsorte gemacht. Wenn dann noch ein paar Schafe auf die Wiese gesetzt würden, wäre das ökologische Kleinod perfekt. Mit der Gärtnerei am Landhaus hat er schon einige Pflanzaktionen auch mit anderen Schulen durchgeführt. Wer an Gartenbauworkshops interessiert ist, kann gerne telefonisch unter <text:s/>05121 – 2870350 oder per Email an <text:span text:style-name="T2">gaertnerei-am-landhaus@gmx.de Kontakt aufnehmen. Wer sich für das Umweltschulprofil des Christophorusschule des CJD Elze interessiert kann sich auf der Homepage des CJD Elze unter www.cjd-elze.de/angebote/gymnasium/umweltschule informieren. Um 14Uhr geht die Gruppe auseinander. Es wurde viel geschafft und vieleicht gibt es im Herbst eine Fortsetzung. Wenn dann tatsächlich Schafe zwischen den Bäumen stehen wäre das sicherlich einen weiteren Bericht wer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2S</meta:editing-duration>
    <meta:editing-cycles>4</meta:editing-cycles>
    <meta:generator>LibreOffice/4.2.0.4$Windows_x86 LibreOffice_project/05dceb5d363845f2cf968344d7adab8dcfb2ba71</meta:generator>
    <dc:date>2016-02-25T19:49:28.08</dc:date>
    <meta:document-statistic meta:table-count="0" meta:image-count="0" meta:object-count="0" meta:page-count="1" meta:paragraph-count="4" meta:word-count="482" meta:character-count="3554" meta:non-whitespace-character-count="3068"/>
    <meta:user-defined meta:name="Info 1"/>
    <meta:user-defined meta:name="Info 2"/>
    <meta:user-defined meta:name="Info 3"/>
    <meta:user-defined meta:name="Info 4"/>
  </office:meta>
</office:document-meta>
</file>